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3B1A110D.svm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border="0.002cm solid #000000"/>
    </style:style>
    <style:style style:name="ce3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ackground-color="#b3b3b3" fo:border-left="0.002cm solid #000000" fo:border-right="0.002cm solid #000000" fo:border-top="none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99284c"/>
    </style:style>
    <style:style style:name="ce7" style:family="table-cell" style:parent-style-name="Default">
      <style:table-cell-properties fo:background-color="#c5000b"/>
    </style:style>
    <style:style style:name="ce8" style:family="table-cell" style:parent-style-name="Default">
      <style:table-cell-properties fo:background-color="#ff3333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355e00"/>
    </style:style>
    <style:style style:name="ce11" style:family="table-cell" style:parent-style-name="Default">
      <style:table-cell-properties fo:background-color="#33cc66"/>
      <style:text-properties style:use-window-font-color="true"/>
    </style:style>
    <style:style style:name="ce12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ackground-color="#83caff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5" style:family="table-cell" style:parent-style-name="Default">
      <style:table-cell-properties fo:border-bottom="none" fo:background-color="#b3b3b3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Blutdruckverlauf" table:style-name="ta1" table:print-ranges="Blutdruckverlauf.A1:Blutdruckverlauf.J33">
        <office:forms form:automatic-focus="false" form:apply-design-mode="false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>
            <text:p>Blutdruck Verlaufskurve</text:p>
          </table:table-cell>
          <table:table-cell table:number-columns-repeated="3"/>
          <table:table-cell>
            <draw:frame table:end-cell-address="Blutdruckverlauf.J19" table:end-x="2.161cm" table:end-y="0.294cm" draw:z-index="0" draw:style-name="gr1" svg:width="13.377cm" svg:height="8.231cm" svg:x="0.075cm" svg:y="0.413cm">
              <draw:object draw:notify-on-update-of-ranges="Blutdruckverlauf.B2:Blutdruckverlauf.B2 Blutdruckverlauf.B3:Blutdruckverlauf.B33 Blutdruckverlauf.A3:Blutdruckverlauf.A33 Blutdruckverlauf.C2:Blutdruckverlauf.C2 Blutdruckverlauf.C3:Blutdruckverlauf.C33 Blutdruckverlauf.A3:Blutdruckverlauf.A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Tag</text:p>
          </table:table-cell>
          <table:table-cell table:style-name="ce2" office:value-type="string">
            <text:p>SYS [mmHg]</text:p>
          </table:table-cell>
          <table:table-cell table:style-name="ce2" office:value-type="string">
            <text:p>DIA [mmHg]</text:p>
          </table:table-cell>
          <table:table-cell table:style-name="ce13" office:value-type="string">
            <text:p>Pul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number-columns-repeated="2"/>
          <table:table-cell table:style-name="ce15"/>
          <table:table-cell>
            <draw:frame table:end-cell-address="Blutdruckverlauf.J33" table:end-x="2.136cm" table:end-y="0.318cm" draw:z-index="1" draw:style-name="gr1" svg:width="13.35cm" svg:height="6.349cm" svg:x="0.077cm" svg:y="0cm">
              <draw:object draw:notify-on-update-of-ranges="Blutdruckverlauf.D2:Blutdruckverlauf.D2 Blutdruckverlauf.D3:Blutdruckverlauf.D33 Blutdruckverlauf.A3:Blutdruckverlauf.A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3" table:number-columns-repeated="2"/>
          <table:table-cell table:style-name="ce14"/>
          <table:table-cell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15"/>
          <table:table-cell/>
        </table:table-row>
        <table:table-row table:style-name="ro1">
          <table:table-cell office:value-type="float" office:value="31">
            <text:p>31</text:p>
          </table:table-cell>
          <table:table-cell table:style-name="ce12" table:number-columns-repeated="2"/>
          <table:table-cell table:style-name="ce16"/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Bitte tragen Sie jeden Tag ihre Werte für den systolischen (SYS) und diastolischen (DIA) Blutdruck in die Tabelle ein.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Wenn Sie das einen Monat lang gemacht haben drucken Sie die Tabelle aus und bringen Sie sie in die Sprechstunde mit.</text:p>
          </table:table-cell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>
          <table:table-cell table:style-name="ce5" office:value-type="string">
            <text:p>Referenzwerte: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>
            <text:p>SYS [mmHg]</text:p>
          </table:table-cell>
          <table:table-cell office:value-type="string">
            <text:p>DIA [mmHg]</text:p>
          </table:table-cell>
          <table:table-cell table:number-columns-repeated="2"/>
        </table:table-row>
        <table:table-row table:style-name="ro1">
          <table:table-cell table:style-name="ce6" office:value-type="string">
            <text:p>kritisch</text:p>
          </table:table-cell>
          <table:table-cell office:value-type="string">
            <text:p>Ab 180</text:p>
          </table:table-cell>
          <table:table-cell office:value-type="string">
            <text:p>Ab 110</text:p>
          </table:table-cell>
          <table:table-cell table:number-columns-repeated="2"/>
        </table:table-row>
        <table:table-row table:style-name="ro1">
          <table:table-cell table:style-name="ce7" office:value-type="string">
            <text:p>stark erhöht</text:p>
          </table:table-cell>
          <table:table-cell office:value-type="string">
            <text:p>160 bis 180</text:p>
          </table:table-cell>
          <table:table-cell office:value-type="string">
            <text:p>100 bis 110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rhöht</text:p>
          </table:table-cell>
          <table:table-cell office:value-type="string">
            <text:p>140 bis 160</text:p>
          </table:table-cell>
          <table:table-cell office:value-type="string">
            <text:p>90 bis 100</text:p>
          </table:table-cell>
          <table:table-cell table:number-columns-repeated="2"/>
        </table:table-row>
        <table:table-row table:style-name="ro1">
          <table:table-cell table:style-name="ce9" office:value-type="string">
            <text:p>leicht erhöht</text:p>
          </table:table-cell>
          <table:table-cell office:value-type="string">
            <text:p>130 bis 140</text:p>
          </table:table-cell>
          <table:table-cell office:value-type="string">
            <text:p>85 bis 9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normal</text:p>
          </table:table-cell>
          <table:table-cell office:value-type="string">
            <text:p>120 bis 130</text:p>
          </table:table-cell>
          <table:table-cell office:value-type="string">
            <text:p>80 bis 85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zu tief</text:p>
          </table:table-cell>
          <table:table-cell office:value-type="string">
            <text:p>Unter 120</text:p>
          </table:table-cell>
          <table:table-cell office:value-type="string">
            <text:p>Unter 8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Wenn Sie sich im grünen Bereich befinden, sind Ihre Werte normal. Die Farben hier haben nichts zu tun mit den Farben in der Grafik!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 office:value-type="string">
            <text:p>Copyright Praxis Dr. Med. Max Pfenninger Olten</text:p>
          </table:table-cell>
        </table:table-row>
        <table:table-row table:style-name="ro1">
          <table:table-cell office:value-type="string">
            <text:p><text:a xlink:href="http://www.lungenspezialist.ch/">http://www.lungenspezialist.ch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9"/>
      <style:paragraph-properties style:tab-stop-distance="1.25cm"/>
      <style:text-properties style:font-name="Liberation Sans" fo:language="de" fo:country="CH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16:58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8T13:27:00</meta:creation-date>
    <dc:date>2008-12-28T16:58:47</dc:date>
    <meta:editing-cycles>14</meta:editing-cycles>
    <meta:editing-duration>PT2H7M43S</meta:editing-duration>
    <meta:user-defined meta:name="Info 1"/>
    <meta:user-defined meta:name="Info 2"/>
    <meta:user-defined meta:name="Info 3"/>
    <meta:user-defined meta:name="Info 4"/>
    <meta:document-statistic meta:table-count="2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solid" svg:stroke-color="#c5000b" draw:fill-color="#c5000b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cm" chart:symbol-height="0.1cm">
        <chart:symbol-image xlink:href="Pictures/2000000F000000FD000000FD3B1A110D.svm" xlink:type="simple" xlink:actuate="onLoad"/>
      </style:chart-properties>
      <style:graphic-properties draw:stroke="solid" svg:stroke-color="#2300dc" draw:fill-color="#2300d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378cm" svg:height="8.232cm" chart:class="chart:scatter" chart:style-name="ch1">
        <chart:title svg:x="5.069cm" svg:y="0.164cm" chart:style-name="ch2">
          <text:p>Blutdruckverlauf</text:p>
        </chart:title>
        <chart:legend chart:legend-position="top" svg:x="4.45cm" svg:y="0.837cm" chart:style-name="ch3"/>
        <chart:plot-area chart:style-name="ch4" table:cell-range-address="Blutdruckverlauf.A3:Blutdruckverlauf.C33 Blutdruckverlauf.B2:Blutdruckverlauf.C33 Blutdruckverlauf.A2:Blutdruckverlauf.A2" chart:data-source-has-labels="row" svg:x="0.062cm" svg:y="1.61cm" svg:width="13.183cm" svg:height="6.62cm">
          <chart:axis chart:dimension="x" chart:name="primary-x" chart:style-name="ch5">
            <chart:title svg:x="6.683cm" svg:y="7.833cm" chart:style-name="ch6">
              <text:p>Tag</text:p>
            </chart:title>
          </chart:axis>
          <chart:axis chart:dimension="y" chart:name="primary-y" chart:style-name="ch5">
            <chart:title svg:x="-0.003cm" svg:y="5.099cm" chart:style-name="ch7">
              <text:p>mmHg</text:p>
            </chart:title>
            <chart:grid chart:style-name="ch8" chart:class="major"/>
          </chart:axis>
          <chart:series chart:style-name="ch9" chart:values-cell-range-address="Blutdruckverlauf.B3:Blutdruckverlauf.B33" chart:label-cell-address="Blutdruckverlauf.B2:Blutdruckverlauf.B2" chart:class="chart:scatter">
            <chart:domain table:cell-range-address="Blutdruckverlauf.A3:Blutdruckverlauf.A33"/>
            <chart:data-point chart:repeated="31"/>
          </chart:series>
          <chart:series chart:style-name="ch10" chart:values-cell-range-address="Blutdruckverlauf.C3:Blutdruckverlauf.C33" chart:label-cell-address="Blutdruckverlauf.C2:Blutdruckverlauf.C2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YS [mmHg]</text:p>
              </table:table-cell>
              <table:table-cell office:value-type="string">
                <text:p>DIA [mmHg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cm" chart:symbol-height="0.1cm"/>
      <style:graphic-properties draw:stroke="solid" svg:stroke-color="#2300dc" draw:fill-color="#2300d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351cm" svg:height="6.35cm" chart:class="chart:scatter" chart:style-name="ch1">
        <chart:title svg:x="5.551cm" svg:y="0.127cm" chart:style-name="ch2">
          <text:p>Pulsverlauf</text:p>
        </chart:title>
        <chart:legend chart:legend-position="top" svg:x="11.296cm" svg:y="0.349cm" chart:style-name="ch3"/>
        <chart:plot-area chart:style-name="ch4" table:cell-range-address="Blutdruckverlauf.A2:Blutdruckverlauf.A33 Blutdruckverlauf.D2:Blutdruckverlauf.D33" chart:data-source-has-labels="row" svg:x="0.328cm" svg:y="0.686cm" svg:width="12.848cm" svg:height="5.661cm">
          <chart:axis chart:dimension="x" chart:name="primary-x" chart:style-name="ch5">
            <chart:title svg:x="6.78cm" svg:y="5.912cm" chart:style-name="ch6">
              <text:p>Tag</text:p>
            </chart:title>
          </chart:axis>
          <chart:axis chart:dimension="y" chart:name="primary-y" chart:style-name="ch5">
            <chart:title svg:x="0.263cm" svg:y="4.081cm" chart:style-name="ch7">
              <text:p>Puls [1/min]</text:p>
            </chart:title>
            <chart:grid chart:style-name="ch8" chart:class="major"/>
          </chart:axis>
          <chart:series chart:style-name="ch9" chart:values-cell-range-address="Blutdruckverlauf.D3:Blutdruckverlauf.D33" chart:label-cell-address="Blutdruckverlauf.D2:Blutdruckverlauf.D2" chart:class="chart:scatter">
            <chart:domain table:cell-range-address="Blutdruckverlauf.A3:Blutdruckverlauf.A33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ul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